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9.16516666666667cm"/>
    </style:style>
    <style:style style:name="co4" style:family="table-column">
      <style:table-column-properties fo:break-before="auto" style:column-width="8.572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7.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40.2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7">
            <text:p>CONTRATTI ANNO 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CIG<text:s/></text:p>
          </table:table-cell>
          <table:table-cell office:value-type="string" table:style-name="ce2">
            <text:p>OGGETTO<text:s/></text:p>
          </table:table-cell>
          <table:table-cell office:value-type="string" table:style-name="ce2">
            <text:p>LINK BNDCP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0015C9BEC</text:p>
          </table:table-cell>
          <table:table-cell office:value-type="string" table:style-name="ce4">
            <text:p>Fornitura trofei per la Premiazione dei Campioni dell'Automobilismo 2023<text:s/></text:p>
          </table:table-cell>
          <table:table-cell office:value-type="string" table:style-name="ce5">
            <text:p><text:a xlink:href="https://dati.anticorruzione.it/superset/dashboard/dettaglio_cig/?cig=B0015C9BEC&amp;standalone=2">https://dati.anticorruzione.it/superset/dashboard/dettaglio_cig/?cig=B0015C9BEC&amp;standalone=2</text:a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B001B15AEE</text:p>
          </table:table-cell>
          <table:table-cell office:value-type="string" table:style-name="ce4">
            <text:p>Fornitura Coppe per la premiazione dei Campionati Automobilistici Siciliani 2023<text:s/></text:p>
          </table:table-cell>
          <table:table-cell office:value-type="string" table:style-name="ce5">
            <text:p><text:a xlink:href="https://dati.anticorruzione.it/superset/dashboard/dettaglio_cig/?cig=B001B15AEE&amp;standalone=2">https://dati.anticorruzione.it/superset/dashboard/dettaglio_cig/?cig=B001B15AEE&amp;standalone=2</text:a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B0076E5F0A</text:p>
          </table:table-cell>
          <table:table-cell office:value-type="string" table:style-name="ce3">
            <text:p>Fornitura premi Campionato ACI GOLF 2024<text:s/></text:p>
          </table:table-cell>
          <table:table-cell office:value-type="string" table:style-name="ce5">
            <text:p><text:a xlink:href="https://dati.anticorruzione.it/superset/dashboard/dettaglio_cig/?cig=B0076E5F0A&amp;standalone=2">https://dati.anticorruzione.it/superset/dashboard/dettaglio_cig/?cig=B0076E5F0A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5">
          <table:table-cell table:number-columns-repeated="2" table:style-name="ce1"/>
          <table:table-cell office:value-type="string" table:style-name="ce3">
            <text:p>B00B4B1E1E</text:p>
          </table:table-cell>
          <table:table-cell office:value-type="string" table:style-name="ce3">
            <text:p>Lavori ripristino semirimorchio Hospitality ACI Sport<text:s/></text:p>
          </table:table-cell>
          <table:table-cell office:value-type="string" table:style-name="ce5">
            <text:p><text:a xlink:href="https://dati.anticorruzione.it/superset/dashboard/dettaglio_cig/?cig=B00B4B1E1E&amp;standalone=2">https://dati.anticorruzione.it/superset/dashboard/dettaglio_cig/?cig=B00B4B1E1E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6">
          <table:table-cell table:number-columns-repeated="2" table:style-name="ce1"/>
          <table:table-cell office:value-type="string" table:style-name="ce3">
            <text:p>B01834DDFA</text:p>
          </table:table-cell>
          <table:table-cell office:value-type="string" table:style-name="ce4">
            <text:p>Realizzazione eventi divulgazione del Volume " I percorsi del Tartufo, Guida a un'Italia tutta da scoprire "<text:s/></text:p>
          </table:table-cell>
          <table:table-cell office:value-type="string" table:style-name="ce5">
            <text:p><text:a xlink:href="https://dati.anticorruzione.it/superset/dashboard/dettaglio_cig/?cig=B01834DDFA&amp;standalone=2">https://dati.anticorruzione.it/superset/dashboard/dettaglio_cig/?cig=B01834DDFA&amp;standalone=2</text:a>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office:value-type="string" table:style-name="ce3">
            <text:p>B019AAB67D</text:p>
          </table:table-cell>
          <table:table-cell office:value-type="string" table:style-name="ce3">
            <text:p>Realizzazione volume della collana " Sentieri Golosi "<text:s/></text:p>
          </table:table-cell>
          <table:table-cell office:value-type="string" table:style-name="ce5">
            <text:p><text:a xlink:href="https://dati.anticorruzione.it/superset/dashboard/dettaglio_cig/?cig=B019AAB67D&amp;standalone=2">https://dati.anticorruzione.it/superset/dashboard/dettaglio_cig/?cig=B019AAB67D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7">
          <table:table-cell table:number-columns-repeated="2" table:style-name="ce1"/>
          <table:table-cell office:value-type="string" table:style-name="ce3">
            <text:p>B02D421396</text:p>
          </table:table-cell>
          <table:table-cell office:value-type="string" table:style-name="ce4">
            <text:p>Realizzazione allestimenti per la Premiazione dei Campioni dell'Automobilismo 2023<text:s/></text:p>
          </table:table-cell>
          <table:table-cell office:value-type="string" table:style-name="ce5">
            <text:p><text:a xlink:href="https://dati.anticorruzione.it/superset/dashboard/dettaglio_cig/?cig=B02D421396&amp;standalone=2">https://dati.anticorruzione.it/superset/dashboard/dettaglio_cig/?cig=B02D421396&amp;standalone=2</text:a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B02E7ED9D3</text:p>
          </table:table-cell>
          <table:table-cell office:value-type="string" table:style-name="ce3">
            <text:p>Realizzazione allestimenti stand ACI Storico<text:s/></text:p>
          </table:table-cell>
          <table:table-cell office:value-type="string" table:style-name="ce5">
            <text:p><text:a xlink:href="https://dati.anticorruzione.it/superset/dashboard/dettaglio_cig/?cig=B02E7ED9D3&amp;standalone=2">https://dati.anticorruzione.it/superset/dashboard/dettaglio_cig/?cig=B02E7ED9D3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8">
          <table:table-cell table:number-columns-repeated="2" table:style-name="ce1"/>
          <table:table-cell office:value-type="string" table:style-name="ce3">
            <text:p>B03179D431</text:p>
          </table:table-cell>
          <table:table-cell office:value-type="string" table:style-name="ce3">
            <text:p>Noleggio furgoni per il Rally Italia Sardegna 2024<text:s/></text:p>
          </table:table-cell>
          <table:table-cell office:value-type="string" table:style-name="ce5">
            <text:p><text:a xlink:href="https://dati.anticorruzione.it/superset/dashboard/dettaglio_cig/?cig=B03179D431&amp;standalone=2">https://dati.anticorruzione.it/superset/dashboard/dettaglio_cig/?cig=B03179D431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9">
          <table:table-cell table:number-columns-repeated="2" table:style-name="ce1"/>
          <table:table-cell office:value-type="string" table:style-name="ce3">
            <text:p>B031ED26BB</text:p>
          </table:table-cell>
          <table:table-cell office:value-type="string" table:style-name="ce3">
            <text:p>Noleggio camper per il Rally Italia Sardegna 2024<text:s/></text:p>
          </table:table-cell>
          <table:table-cell office:value-type="string" table:style-name="ce5">
            <text:p><text:a xlink:href="https://dati.anticorruzione.it/superset/dashboard/dettaglio_cig/?cig=B031ED26BB&amp;standalone=2">https://dati.anticorruzione.it/superset/dashboard/dettaglio_cig/?cig=B031ED26BB&amp;standalone=2</text:a></text:p>
          </table:table-cell>
          <table:table-cell table:number-columns-repeated="7" table:style-name="ce6"/>
          <table:table-cell table:number-columns-repeated="16372"/>
        </table:table-row>
        <table:table-row table:style-name="ro10">
          <table:table-cell table:number-columns-repeated="2" table:style-name="ce1"/>
          <table:table-cell office:value-type="string" table:style-name="ce3">
            <text:p>B03E31B186</text:p>
          </table:table-cell>
          <table:table-cell office:value-type="string" table:style-name="ce4">
            <text:p>Fornitura coppe premiazione Campioni dell'Automobilismo 2023<text:s/></text:p>
          </table:table-cell>
          <table:table-cell office:value-type="string" table:style-name="ce5">
            <text:p><text:a xlink:href="https://dati.anticorruzione.it/superset/dashboard/dettaglio_cig/?cig=B03E31B186&amp;standalone=2">https://dati.anticorruzione.it/superset/dashboard/dettaglio_cig/?cig=B03E31B186&amp;standalone=2</text:a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B045BD4123</text:p>
          </table:table-cell>
          <table:table-cell office:value-type="string" table:style-name="ce4">
            <text:p>Services for Update Gocontrol Package, Smartphone Scanner Android and Pistol Grip for E5SL<text:s/></text:p>
          </table:table-cell>
          <table:table-cell office:value-type="string" table:style-name="ce5">
            <text:p><text:a xlink:href="https://dati.anticorruzione.it/superset/dashboard/dettaglio_cig/?cig=B045BD4123&amp;standalone=2">https://dati.anticorruzione.it/superset/dashboard/dettaglio_cig/?cig=B045BD4123&amp;standalone=2</text:a></text:p>
          </table:table-cell>
          <table:table-cell table:number-columns-repeated="16379" table:style-name="ce1"/>
        </table:table-row>
        <table:table-row table:style-name="ro7">
          <table:table-cell table:number-columns-repeated="2"/>
          <table:table-cell office:value-type="string" table:style-name="ce3">
            <text:p>B048246B00</text:p>
          </table:table-cell>
          <table:table-cell office:value-type="string" table:style-name="ce3">
            <text:p>Noleggio vettura Pick Up per il Rally Italia Sardegna 2024<text:s/></text:p>
          </table:table-cell>
          <table:table-cell office:value-type="string" table:style-name="ce5">
            <text:p><text:a xlink:href="https://dati.anticorruzione.it/superset/dashboard/dettaglio_cig/?cig=B048246B00&amp;standalone=2">https://dati.anticorruzione.it/superset/dashboard/dettaglio_cig/?cig=B048246B00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4">
          <table:table-cell table:number-columns-repeated="2"/>
          <table:table-cell office:value-type="string" table:style-name="ce3">
            <text:p>B0489E00E7</text:p>
          </table:table-cell>
          <table:table-cell office:value-type="string" table:style-name="ce3">
            <text:p>Pranzo per evento Circuito Stradale del Mugello 2024<text:s/></text:p>
          </table:table-cell>
          <table:table-cell office:value-type="string" table:style-name="ce5">
            <text:p><text:a xlink:href="https://dati.anticorruzione.it/superset/dashboard/dettaglio_cig/?cig=B0489E00E7&amp;standalone=2">https://dati.anticorruzione.it/superset/dashboard/dettaglio_cig/?cig=B0489E00E7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11">
          <table:table-cell table:number-columns-repeated="2"/>
          <table:table-cell office:value-type="string" table:style-name="ce3">
            <text:p>B049863A9B</text:p>
          </table:table-cell>
          <table:table-cell office:value-type="string" table:style-name="ce4">
            <text:p>Realizzazione pranzo per evento Coppa d'oro delle Dolomiti 2024<text:s/></text:p>
          </table:table-cell>
          <table:table-cell office:value-type="string" table:style-name="ce5">
            <text:p><text:a xlink:href="https://dati.anticorruzione.it/superset/dashboard/dettaglio_cig/?cig=B049863A9B&amp;standalone=2">https://dati.anticorruzione.it/superset/dashboard/dettaglio_cig/?cig=B049863A9B&amp;standalone=2</text:a></text:p>
          </table:table-cell>
          <table:table-cell table:number-columns-repeated="16379" table:style-name="ce1"/>
        </table:table-row>
        <table:table-row table:style-name="ro5">
          <table:table-cell table:number-columns-repeated="2"/>
          <table:table-cell office:value-type="string" table:style-name="ce3">
            <text:p>B04B4D4316</text:p>
          </table:table-cell>
          <table:table-cell office:value-type="string" table:style-name="ce3">
            <text:p>Pranzo per evento Circuito Stradale del Mugello 2024<text:s/></text:p>
          </table:table-cell>
          <table:table-cell office:value-type="string" table:style-name="ce5">
            <text:p><text:a xlink:href="https://dati.anticorruzione.it/superset/dashboard/dettaglio_cig/?cig=B04B4D4316&amp;standalone=2">https://dati.anticorruzione.it/superset/dashboard/dettaglio_cig/?cig=B04B4D4316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12">
          <table:table-cell table:number-columns-repeated="2"/>
          <table:table-cell office:value-type="string" table:style-name="ce3">
            <text:p>B04CD01668</text:p>
          </table:table-cell>
          <table:table-cell office:value-type="string" table:style-name="ce4">
            <text:p>Fornitura Targhe per la Premiazione dei Campioni del'Automobilismo 2023<text:s/></text:p>
          </table:table-cell>
          <table:table-cell office:value-type="string" table:style-name="ce5">
            <text:p><text:a xlink:href="https://dati.anticorruzione.it/superset/dashboard/dettaglio_cig/?cig=B04CD01668&amp;standalone=2">https://dati.anticorruzione.it/superset/dashboard/dettaglio_cig/?cig=B04CD01668&amp;standalone=2</text:a></text:p>
          </table:table-cell>
          <table:table-cell table:number-columns-repeated="16379" table:style-name="ce1"/>
        </table:table-row>
        <table:table-row table:style-name="ro8">
          <table:table-cell table:number-columns-repeated="2"/>
          <table:table-cell office:value-type="string" table:style-name="ce3">
            <text:p>B06046D4BC</text:p>
          </table:table-cell>
          <table:table-cell office:value-type="string" table:style-name="ce3">
            <text:p>Noleggio veicoli 4WD per il Rally Italia Sardegna 2024<text:s/></text:p>
          </table:table-cell>
          <table:table-cell office:value-type="string" table:style-name="ce5">
            <text:p><text:a xlink:href="https://dati.anticorruzione.it/superset/dashboard/dettaglio_cig/?cig=B06046D4BC&amp;standalone=2">https://dati.anticorruzione.it/superset/dashboard/dettaglio_cig/?cig=B06046D4BC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613F9921</text:p>
          </table:table-cell>
          <table:table-cell office:value-type="string" table:style-name="ce3">
            <text:p>Fornitura targhe metalliche per il Rally Italia Sardegna 2024<text:s/></text:p>
          </table:table-cell>
          <table:table-cell office:value-type="string" table:style-name="ce5">
            <text:p><text:a xlink:href="https://dati.anticorruzione.it/superset/dashboard/dettaglio_cig/?cig=B0613F9921&amp;standalone=2">https://dati.anticorruzione.it/superset/dashboard/dettaglio_cig/?cig=B0613F9921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61A63428</text:p>
          </table:table-cell>
          <table:table-cell office:value-type="string" table:style-name="ce3">
            <text:p>Fornitura pettorine per il Rally Italia Sardegna 2024<text:s/></text:p>
          </table:table-cell>
          <table:table-cell office:value-type="string" table:style-name="ce5">
            <text:p><text:a xlink:href="https://dati.anticorruzione.it/superset/dashboard/dettaglio_cig/?cig=B061A63428&amp;standalone=2">https://dati.anticorruzione.it/superset/dashboard/dettaglio_cig/?cig=B061A63428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61D6713C</text:p>
          </table:table-cell>
          <table:table-cell office:value-type="string" table:style-name="ce4">
            <text:p><text:s/>Service fotografico per la Premiazione dei Campioni dell'Automobilismo per l'anno 2023<text:s/></text:p>
          </table:table-cell>
          <table:table-cell office:value-type="string" table:style-name="ce5">
            <text:p><text:a xlink:href="https://dati.anticorruzione.it/superset/dashboard/dettaglio_cig/?cig=B061D6713C&amp;standalone=2">https://dati.anticorruzione.it/superset/dashboard/dettaglio_cig/?cig=B061D6713C&amp;standalone=2</text:a></text:p>
          </table:table-cell>
          <table:table-cell table:number-columns-repeated="16379" table:style-name="ce1"/>
        </table:table-row>
        <table:table-row table:style-name="ro9">
          <table:table-cell table:number-columns-repeated="2"/>
          <table:table-cell office:value-type="string" table:style-name="ce3">
            <text:p>B06288F613</text:p>
          </table:table-cell>
          <table:table-cell office:value-type="string" table:style-name="ce3">
            <text:p>Noleggio vetture Renault Clio per Corso Istruttori 2 livello<text:s/></text:p>
          </table:table-cell>
          <table:table-cell office:value-type="string" table:style-name="ce5">
            <text:p><text:a xlink:href="https://dati.anticorruzione.it/superset/dashboard/dettaglio_cig/?cig=B06288F613&amp;standalone=2">https://dati.anticorruzione.it/superset/dashboard/dettaglio_cig/?cig=B06288F613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636D4C9E</text:p>
          </table:table-cell>
          <table:table-cell office:value-type="string" table:style-name="ce3">
            <text:p>Fornitura abbigliamento staff ACI Sport Spa<text:s/></text:p>
          </table:table-cell>
          <table:table-cell office:value-type="string" table:style-name="ce5">
            <text:p><text:a xlink:href="https://dati.anticorruzione.it/superset/dashboard/dettaglio_cig/?cig=B0636D4C9E&amp;standalone=2">https://dati.anticorruzione.it/superset/dashboard/dettaglio_cig/?cig=B0636D4C9E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ZA73D2CC6D</text:p>
          </table:table-cell>
          <table:table-cell office:value-type="string" table:style-name="ce3">
            <text:p>Noleggio piazzale con servizi per corso base Drifting<text:s/></text:p>
          </table:table-cell>
          <table:table-cell office:value-type="string" table:style-name="ce5">
            <text:p><text:a xlink:href="https://dati.anticorruzione.it/superset/dashboard/dettaglio_cig/?cig=ZA73D2CC6D&amp;standalone=2">https://dati.anticorruzione.it/superset/dashboard/dettaglio_cig/?cig=ZA73D2CC6D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7407B5C7</text:p>
          </table:table-cell>
          <table:table-cell office:value-type="string" table:style-name="ce3">
            <text:p>Fornitura abbigliamento Scuola Federale ACI Sport Spa<text:s/></text:p>
          </table:table-cell>
          <table:table-cell office:value-type="string" table:style-name="ce5">
            <text:p><text:a xlink:href="https://dati.anticorruzione.it/superset/dashboard/dettaglio_cig/?cig=B07407B5C7&amp;standalone=2">https://dati.anticorruzione.it/superset/dashboard/dettaglio_cig/?cig=B07407B5C7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788CC331</text:p>
          </table:table-cell>
          <table:table-cell office:value-type="string" table:style-name="ce4">
            <text:p>Fornitura targhe al primo equipaggio classificato della 108^ Targa Florio<text:s/></text:p>
          </table:table-cell>
          <table:table-cell office:value-type="string" table:style-name="ce5">
            <text:p><text:a xlink:href="https://dati.anticorruzione.it/superset/dashboard/dettaglio_cig/?cig=B0788CC331&amp;standalone=2">https://dati.anticorruzione.it/superset/dashboard/dettaglio_cig/?cig=B0788CC331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7DA842EC</text:p>
          </table:table-cell>
          <table:table-cell office:value-type="string" table:style-name="ce4">
            <text:p>Realizzazione allestimenti Stand per la partecipazione del Ministero degli Affari Esteri e della Cooperazione Internazionale all'evento Rootstech</text:p>
          </table:table-cell>
          <table:table-cell office:value-type="string" table:style-name="ce5">
            <text:p><text:a xlink:href="https://dati.anticorruzione.it/superset/dashboard/dettaglio_cig/?cig=B07DA842EC&amp;standalone=2">https://dati.anticorruzione.it/superset/dashboard/dettaglio_cig/?cig=B07DA842EC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7DCE7B20</text:p>
          </table:table-cell>
          <table:table-cell office:value-type="string" table:style-name="ce4">
            <text:p>Fornitura fasce parasole per il Campionato Italiano Assoluto Rally 2024<text:s/></text:p>
          </table:table-cell>
          <table:table-cell office:value-type="string" table:style-name="ce5">
            <text:p><text:a xlink:href="https://dati.anticorruzione.it/superset/dashboard/dettaglio_cig/?cig=B07DCE7B20&amp;standalone=2">https://dati.anticorruzione.it/superset/dashboard/dettaglio_cig/?cig=B07DCE7B20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7F93BBAA</text:p>
          </table:table-cell>
          <table:table-cell office:value-type="string" table:style-name="ce4">
            <text:p>Servizi di speakeraggio per la Formula Regional European Championship 2024<text:s/></text:p>
          </table:table-cell>
          <table:table-cell office:value-type="string" table:style-name="ce5">
            <text:p><text:a xlink:href="https://dati.anticorruzione.it/superset/dashboard/dettaglio_cig/?cig=B07F93BBAA&amp;standalone=2">https://dati.anticorruzione.it/superset/dashboard/dettaglio_cig/?cig=B07F93BBAA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809ACD0A</text:p>
          </table:table-cell>
          <table:table-cell office:value-type="string" table:style-name="ce3">
            <text:p>Fornitura Roll-Up per eventi ACI Sport 2024</text:p>
          </table:table-cell>
          <table:table-cell office:value-type="string" table:style-name="ce5">
            <text:p><text:a xlink:href="https://dati.anticorruzione.it/superset/dashboard/dettaglio_cig/?cig=B0809ACD0A&amp;standalone=2">https://dati.anticorruzione.it/superset/dashboard/dettaglio_cig/?cig=B0809ACD0A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810F2D9C</text:p>
          </table:table-cell>
          <table:table-cell office:value-type="string" table:style-name="ce3">
            <text:p>Fornitura di reti e bandelle per il Rally Italia Sardegna 2024<text:s/></text:p>
          </table:table-cell>
          <table:table-cell office:value-type="string" table:style-name="ce5">
            <text:p><text:a xlink:href="https://dati.anticorruzione.it/superset/dashboard/dettaglio_cig/?cig=B0810F2D9C&amp;standalone=2">https://dati.anticorruzione.it/superset/dashboard/dettaglio_cig/?cig=B0810F2D9C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825976F0</text:p>
          </table:table-cell>
          <table:table-cell office:value-type="string" table:style-name="ce4">
            <text:p><text:s/>Service fotografico per il Campionato Italiano Velocità Salita Autostoriche 2024<text:s/></text:p>
          </table:table-cell>
          <table:table-cell office:value-type="string" table:style-name="ce5">
            <text:p><text:a xlink:href="https://dati.anticorruzione.it/superset/dashboard/dettaglio_cig/?cig=B0825976F0&amp;standalone=2">https://dati.anticorruzione.it/superset/dashboard/dettaglio_cig/?cig=B0825976F0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47FFD8A</text:p>
          </table:table-cell>
          <table:table-cell office:value-type="string" table:style-name="ce3">
            <text:p>Fornitura bandiere e teli per gare Rally 2024<text:s/></text:p>
          </table:table-cell>
          <table:table-cell office:value-type="string" table:style-name="ce5">
            <text:p><text:a xlink:href="https://dati.anticorruzione.it/superset/dashboard/dettaglio_cig/?cig=B0947FFD8A&amp;standalone=2">https://dati.anticorruzione.it/superset/dashboard/dettaglio_cig/?cig=B0947FFD8A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55AF923</text:p>
          </table:table-cell>
          <table:table-cell office:value-type="string" table:style-name="ce4">
            <text:p>Service fotografico per il WRC Italia Sardegna per l'anno 2024<text:s/></text:p>
          </table:table-cell>
          <table:table-cell office:value-type="string" table:style-name="ce5">
            <text:p><text:a xlink:href="https://dati.anticorruzione.it/superset/dashboard/dettaglio_cig/?cig=B0955AF923&amp;standalone=2">https://dati.anticorruzione.it/superset/dashboard/dettaglio_cig/?cig=B0955AF923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58E1C2B</text:p>
          </table:table-cell>
          <table:table-cell office:value-type="string" table:style-name="ce4">
            <text:p>Service fotografico Super Corso Federale settore velocità su pista 2024<text:s/></text:p>
          </table:table-cell>
          <table:table-cell office:value-type="string" table:style-name="ce5">
            <text:p><text:a xlink:href="https://dati.anticorruzione.it/superset/dashboard/dettaglio_cig/?cig=B0958E1C2B&amp;standalone=2">https://dati.anticorruzione.it/superset/dashboard/dettaglio_cig/?cig=B0958E1C2B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59F0BCE</text:p>
          </table:table-cell>
          <table:table-cell office:value-type="string" table:style-name="ce4">
            <text:p>Service fotografico KART SUMMER CAMP Sarno 2024<text:s/></text:p>
          </table:table-cell>
          <table:table-cell office:value-type="string" table:style-name="ce5">
            <text:p><text:a xlink:href="https://dati.anticorruzione.it/superset/dashboard/dettaglio_cig/?cig=B0959F0BCE&amp;standalone=2">https://dati.anticorruzione.it/superset/dashboard/dettaglio_cig/?cig=B0959F0BCE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5B44464</text:p>
          </table:table-cell>
          <table:table-cell office:value-type="string" table:style-name="ce4">
            <text:p>Medico di gara per il Rally Italia Sardegna 2024<text:s/></text:p>
          </table:table-cell>
          <table:table-cell office:value-type="string" table:style-name="ce5">
            <text:p><text:a xlink:href="https://dati.anticorruzione.it/superset/dashboard/dettaglio_cig/?cig=B095B44464&amp;standalone=2">https://dati.anticorruzione.it/superset/dashboard/dettaglio_cig/?cig=B095B44464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5CE5C80</text:p>
          </table:table-cell>
          <table:table-cell office:value-type="string" table:style-name="ce4">
            <text:p>Personale medico e paramedico per elicottero HEMS per il Rally Italia Sardegna 2024<text:s/></text:p>
          </table:table-cell>
          <table:table-cell office:value-type="string" table:style-name="ce5">
            <text:p><text:a xlink:href="https://dati.anticorruzione.it/superset/dashboard/dettaglio_cig/?cig=B095CE5C80&amp;standalone=2">https://dati.anticorruzione.it/superset/dashboard/dettaglio_cig/?cig=B095CE5C80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613D22A</text:p>
          </table:table-cell>
          <table:table-cell office:value-type="string" table:style-name="ce4">
            <text:p>Servizio di affissione manifesti per il Rally Italia Sardegna 2024<text:s/></text:p>
          </table:table-cell>
          <table:table-cell office:value-type="string" table:style-name="ce5">
            <text:p><text:a xlink:href="https://dati.anticorruzione.it/superset/dashboard/dettaglio_cig/?cig=B09613D22A&amp;standalone=2">https://dati.anticorruzione.it/superset/dashboard/dettaglio_cig/?cig=B09613D22A&amp;standalone=2</text:a></text:p>
          </table:table-cell>
          <table:table-cell table:number-columns-repeated="4" table:style-name="ce6"/>
          <table:table-cell table:number-columns-repeated="16375"/>
        </table:table-row>
        <table:table-row table:style-name="ro9">
          <table:table-cell table:number-columns-repeated="2"/>
          <table:table-cell office:value-type="string" table:style-name="ce3">
            <text:p>B09778BA32</text:p>
          </table:table-cell>
          <table:table-cell office:value-type="string" table:style-name="ce4">
            <text:p>Presidio antincendio assistenza auto ibride Rally Italia Sardegna 2024<text:s/></text:p>
          </table:table-cell>
          <table:table-cell office:value-type="string" table:style-name="ce5">
            <text:p><text:a xlink:href="https://dati.anticorruzione.it/superset/dashboard/dettaglio_cig/?cig=B09778BA32&amp;standalone=2">https://dati.anticorruzione.it/superset/dashboard/dettaglio_cig/?cig=B09778BA32&amp;standalone=2</text:a></text:p>
          </table:table-cell>
          <table:table-cell table:number-columns-repeated="4" table:style-name="ce6"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Francesco  Mancini</meta:initial-creator>
    <dc:creator>Francesco  Mancini</dc:creator>
    <meta:creation-date>2024-04-22T13:05:15Z</meta:creation-date>
    <dc:date>2024-05-06T10:28:38Z</dc:date>
  </office:meta>
</office:document-meta>
</file>