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7.175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7">
            <text:p>CONTRATTI ANNO 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CIG<text:s/>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LINK BNDCP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B0983D4D87</text:p>
          </table:table-cell>
          <table:table-cell office:value-type="string" table:style-name="ce4">
            <text:p>Fornitura cartellonistica per Circuito Stradale del Mugello 2024<text:s/></text:p>
          </table:table-cell>
          <table:table-cell office:value-type="string" table:style-name="ce5">
            <text:p><text:a xlink:href="https://dati.anticorruzione.it/superset/dashboard/dettaglio_cig/?cig=B0983D4D87&amp;standalone=2">https://dati.anticorruzione.it/superset/dashboard/dettaglio_cig/?cig=B0983D4D87&amp;standalone=2</text:a>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B09ECB05E8</text:p>
          </table:table-cell>
          <table:table-cell office:value-type="string" table:style-name="ce4">
            <text:p>Servizi di cronometraggio per il Circuito Stradale del Mugello 2024<text:s/></text:p>
          </table:table-cell>
          <table:table-cell office:value-type="string" table:style-name="ce5">
            <text:p><text:a xlink:href="https://dati.anticorruzione.it/superset/dashboard/dettaglio_cig/?cig=B09ECB05E8&amp;standalone=2">https://dati.anticorruzione.it/superset/dashboard/dettaglio_cig/?cig=B09ECB05E8&amp;standalone=2</text:a>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B09F67FE0A</text:p>
          </table:table-cell>
          <table:table-cell office:value-type="string" table:style-name="ce3">
            <text:p>Noleggio fotocopiatori per la 108^ Targa Florio<text:s/></text:p>
          </table:table-cell>
          <table:table-cell office:value-type="string" table:style-name="ce5">
            <text:p><text:a xlink:href="https://dati.anticorruzione.it/superset/dashboard/dettaglio_cig/?cig=B09F67FE0A&amp;standalone=2">https://dati.anticorruzione.it/superset/dashboard/dettaglio_cig/?cig=B09F67FE0A&amp;standalone=2</text:a>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3">
            <text:p>B0A7126553</text:p>
          </table:table-cell>
          <table:table-cell office:value-type="string" table:style-name="ce3">
            <text:p>Fornitura tute per i piloti parteciparnti al CIAR Junior 2024<text:s/></text:p>
          </table:table-cell>
          <table:table-cell office:value-type="string" table:style-name="ce5">
            <text:p><text:a xlink:href="https://dati.anticorruzione.it/superset/dashboard/dettaglio_cig/?cig=B0A7126553&amp;standalone=2">https://dati.anticorruzione.it/superset/dashboard/dettaglio_cig/?cig=B0A7126553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3">
            <text:p>B0A7655C64</text:p>
          </table:table-cell>
          <table:table-cell office:value-type="string" table:style-name="ce4">
            <text:p>Fornitura abbigliamento per il piloti partecipanti al progetto ACI TEAM ITALIA 2024<text:s/></text:p>
          </table:table-cell>
          <table:table-cell office:value-type="string" table:style-name="ce5">
            <text:p><text:a xlink:href="https://dati.anticorruzione.it/superset/dashboard/dettaglio_cig/?cig=B0A7655C64&amp;standalone=2">https://dati.anticorruzione.it/superset/dashboard/dettaglio_cig/?cig=B0A7655C64&amp;standalone=2</text:a>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"/>
          <table:table-cell office:value-type="string" table:style-name="ce3">
            <text:p>B0B212845D</text:p>
          </table:table-cell>
          <table:table-cell office:value-type="string" table:style-name="ce4">
            <text:p>Servizi di trasferimento con taxi e minibus per il Rally Italia Sardegna 2024<text:s/></text:p>
          </table:table-cell>
          <table:table-cell office:value-type="string" table:style-name="ce5">
            <text:p><text:a xlink:href="https://dati.anticorruzione.it/superset/dashboard/dettaglio_cig/?cig=B0B212845D&amp;standalone=2">https://dati.anticorruzione.it/superset/dashboard/dettaglio_cig/?cig=B0B212845D&amp;standalone=2</text:a>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office:value-type="string" table:style-name="ce3">
            <text:p>B0C6C5C5A2</text:p>
          </table:table-cell>
          <table:table-cell office:value-type="string" table:style-name="ce3">
            <text:p>Insegna ufficio Targa Florio 2024<text:s/></text:p>
          </table:table-cell>
          <table:table-cell office:value-type="string" table:style-name="ce5">
            <text:p><text:a xlink:href="https://dati.anticorruzione.it/superset/dashboard/dettaglio_cig/?cig=B0C6C5C5A2&amp;standalone=2">https://dati.anticorruzione.it/superset/dashboard/dettaglio_cig/?cig=B0C6C5C5A2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8">
          <table:table-cell table:number-columns-repeated="2" table:style-name="ce1"/>
          <table:table-cell office:value-type="string" table:style-name="ce3">
            <text:p>B0613F9921</text:p>
          </table:table-cell>
          <table:table-cell office:value-type="string" table:style-name="ce3">
            <text:p>Fornitura targhe metalliche per il Rally Italia Sardegna 2024<text:s/></text:p>
          </table:table-cell>
          <table:table-cell office:value-type="string" table:style-name="ce5">
            <text:p><text:a xlink:href="https://dati.anticorruzione.it/superset/dashboard/dettaglio_cig/?cig=B0613F9921&amp;standalone=2">https://dati.anticorruzione.it/superset/dashboard/dettaglio_cig/?cig=B0613F9921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9">
          <table:table-cell table:number-columns-repeated="2" table:style-name="ce1"/>
          <table:table-cell office:value-type="string" table:style-name="ce3">
            <text:p>B0CADE27F9</text:p>
          </table:table-cell>
          <table:table-cell office:value-type="string" table:style-name="ce3">
            <text:p>Premi per il Concorso di eleganza di Trieste 2024<text:s/></text:p>
          </table:table-cell>
          <table:table-cell office:value-type="string" table:style-name="ce5">
            <text:p><text:a xlink:href="https://dati.anticorruzione.it/superset/dashboard/dettaglio_cig/?cig=B0CADE27F9&amp;standalone=2">https://dati.anticorruzione.it/superset/dashboard/dettaglio_cig/?cig=B0CADE27F9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10">
          <table:table-cell table:number-columns-repeated="2" table:style-name="ce1"/>
          <table:table-cell office:value-type="string" table:style-name="ce3">
            <text:p>B0CB2DB27E</text:p>
          </table:table-cell>
          <table:table-cell office:value-type="string" table:style-name="ce4">
            <text:p>Fornitura di abbigliamento personalizzato per la finale di ACI GOLF 2024<text:s/></text:p>
          </table:table-cell>
          <table:table-cell office:value-type="string" table:style-name="ce5">
            <text:p><text:a xlink:href="https://dati.anticorruzione.it/superset/dashboard/dettaglio_cig/?cig=B0CB2DB27E&amp;standalone=2">https://dati.anticorruzione.it/superset/dashboard/dettaglio_cig/?cig=B0CB2DB27E&amp;standalone=2</text:a></text:p>
          </table:table-cell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office:value-type="string" table:style-name="ce3">
            <text:p>B0CBB901EC</text:p>
          </table:table-cell>
          <table:table-cell office:value-type="string" table:style-name="ce4">
            <text:p>Fornitura materiale tecnico per le gare titolate ACI Karting 2024<text:s/></text:p>
          </table:table-cell>
          <table:table-cell office:value-type="string" table:style-name="ce5">
            <text:p><text:a xlink:href="https://dati.anticorruzione.it/superset/dashboard/dettaglio_cig/?cig=B0CBB901EC&amp;standalone=2">https://dati.anticorruzione.it/superset/dashboard/dettaglio_cig/?cig=B0CBB901EC&amp;standalone=2</text:a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B0D088C978</text:p>
          </table:table-cell>
          <table:table-cell office:value-type="string" table:style-name="ce3">
            <text:p>Revisione dei mezzi per il Motorhome di ACI Sport<text:s/></text:p>
          </table:table-cell>
          <table:table-cell office:value-type="string" table:style-name="ce5">
            <text:p><text:a xlink:href="https://dati.anticorruzione.it/superset/dashboard/dettaglio_cig/?cig=B0D088C978&amp;standalone=2">https://dati.anticorruzione.it/superset/dashboard/dettaglio_cig/?cig=B0D088C978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3">
            <text:p>B0D407B1E4</text:p>
          </table:table-cell>
          <table:table-cell office:value-type="string" table:style-name="ce4">
            <text:p>Fornitura numeri di gara per il Circuito Stradale del Mugello 2024<text:s/></text:p>
          </table:table-cell>
          <table:table-cell office:value-type="string" table:style-name="ce5">
            <text:p><text:a xlink:href="https://dati.anticorruzione.it/superset/dashboard/dettaglio_cig/?cig=B0D407B1E4&amp;standalone=2">https://dati.anticorruzione.it/superset/dashboard/dettaglio_cig/?cig=B0D407B1E4&amp;standalone=2</text:a>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3">
            <text:p>B0D5439C92</text:p>
          </table:table-cell>
          <table:table-cell office:value-type="string" table:style-name="ce4">
            <text:p>Fornitura materiali tipografici per il Circuito Stradale del Mugello 2024<text:s/></text:p>
          </table:table-cell>
          <table:table-cell office:value-type="string" table:style-name="ce5">
            <text:p><text:a xlink:href="https://dati.anticorruzione.it/superset/dashboard/dettaglio_cig/?cig=B0D5439C92&amp;standalone=2">https://dati.anticorruzione.it/superset/dashboard/dettaglio_cig/?cig=B0D5439C92&amp;standalone=2</text:a></text:p>
          </table:table-cell>
          <table:table-cell table:number-columns-repeated="16379" table:style-name="ce1"/>
        </table:table-row>
        <table:table-row table:style-name="ro12">
          <table:table-cell table:number-columns-repeated="2"/>
          <table:table-cell office:value-type="string" table:style-name="ce3">
            <text:p>B0D575C33D</text:p>
          </table:table-cell>
          <table:table-cell office:value-type="string" table:style-name="ce4">
            <text:p>Fornitura premi per l'evento Circuito Stradale del Mugello 2024<text:s/></text:p>
          </table:table-cell>
          <table:table-cell office:value-type="string" table:style-name="ce5">
            <text:p><text:a xlink:href="https://dati.anticorruzione.it/superset/dashboard/dettaglio_cig/?cig=B0D575C33D&amp;standalone=2">https://dati.anticorruzione.it/superset/dashboard/dettaglio_cig/?cig=B0D575C33D&amp;standalone=2</text:a></text:p>
          </table:table-cell>
          <table:table-cell table:number-columns-repeated="16379" table:style-name="ce1"/>
        </table:table-row>
        <table:table-row table:style-name="ro13">
          <table:table-cell table:number-columns-repeated="2"/>
          <table:table-cell office:value-type="string" table:style-name="ce3">
            <text:p>B0D67313E1</text:p>
          </table:table-cell>
          <table:table-cell office:value-type="string" table:style-name="ce4">
            <text:p>Noleggio impianto audio luci per evento Circuito Stradale del Mugello 2024<text:s/></text:p>
          </table:table-cell>
          <table:table-cell office:value-type="string" table:style-name="ce5">
            <text:p><text:a xlink:href="https://dati.anticorruzione.it/superset/dashboard/dettaglio_cig/?cig=B0D67313E1&amp;standalone=2">https://dati.anticorruzione.it/superset/dashboard/dettaglio_cig/?cig=B0D67313E1&amp;standalone=2</text:a>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3">
            <text:p>B0DB8FD41D</text:p>
          </table:table-cell>
          <table:table-cell office:value-type="string" table:style-name="ce3">
            <text:p>Servizio sanitario per la 108^ Targa Florio<text:s/></text:p>
          </table:table-cell>
          <table:table-cell office:value-type="string" table:style-name="ce5">
            <text:p><text:a xlink:href="https://dati.anticorruzione.it/superset/dashboard/dettaglio_cig/?cig=B0DB8FD41D&amp;standalone=2">https://dati.anticorruzione.it/superset/dashboard/dettaglio_cig/?cig=B0DB8FD41D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9">
          <table:table-cell table:number-columns-repeated="2"/>
          <table:table-cell office:value-type="string" table:style-name="ce3">
            <text:p>B0E1E4F0D5</text:p>
          </table:table-cell>
          <table:table-cell office:value-type="string" table:style-name="ce4">
            <text:p>Analysis software professional KIT for TCR Championship 2024<text:s/></text:p>
          </table:table-cell>
          <table:table-cell office:value-type="string" table:style-name="ce5">
            <text:p><text:a xlink:href="https://dati.anticorruzione.it/superset/dashboard/dettaglio_cig/?cig=B0E1E4F0D5&amp;standalone=2">https://dati.anticorruzione.it/superset/dashboard/dettaglio_cig/?cig=B0E1E4F0D5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style-name="ce3">
            <text:p>B0E410BABB</text:p>
          </table:table-cell>
          <table:table-cell office:value-type="string" table:style-name="ce4">
            <text:p>Servizi di manutenzione impianti di pesatura vetture Formula 4<text:s/></text:p>
          </table:table-cell>
          <table:table-cell office:value-type="string" table:style-name="ce5">
            <text:p><text:a xlink:href="https://dati.anticorruzione.it/superset/dashboard/dettaglio_cig/?cig=B0E410BABB&amp;standalone=2">https://dati.anticorruzione.it/superset/dashboard/dettaglio_cig/?cig=B0E410BABB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style-name="ce3">
            <text:p>B0E466554C</text:p>
          </table:table-cell>
          <table:table-cell office:value-type="string" table:style-name="ce3">
            <text:p>Servizi di decarcerazione per la 108^ Targa Florio<text:s/></text:p>
          </table:table-cell>
          <table:table-cell office:value-type="string" table:style-name="ce5">
            <text:p><text:a xlink:href="https://dati.anticorruzione.it/superset/dashboard/dettaglio_cig/?cig=B0E466554C&amp;standalone=2">https://dati.anticorruzione.it/superset/dashboard/dettaglio_cig/?cig=B0E466554C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10">
          <table:table-cell table:number-columns-repeated="2"/>
          <table:table-cell office:value-type="string" table:style-name="ce3">
            <text:p>B0E51A806E</text:p>
          </table:table-cell>
          <table:table-cell office:value-type="string" table:style-name="ce4">
            <text:p>Noleggio di vetture Crossover per il Rally Italia Sardegna 2024</text:p>
          </table:table-cell>
          <table:table-cell office:value-type="string" table:style-name="ce5">
            <text:p><text:a xlink:href="https://dati.anticorruzione.it/superset/dashboard/dettaglio_cig/?cig=B0E51A806E&amp;standalone=2">https://dati.anticorruzione.it/superset/dashboard/dettaglio_cig/?cig=B0E51A806E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style-name="ce3">
            <text:p>B0E5DDC26F</text:p>
          </table:table-cell>
          <table:table-cell office:value-type="string" table:style-name="ce4">
            <text:p>Realizzazione pranzo per l'evento Coppa d'Oro delle Dolomiti 2024<text:s/></text:p>
          </table:table-cell>
          <table:table-cell office:value-type="string" table:style-name="ce5">
            <text:p><text:a xlink:href="https://dati.anticorruzione.it/superset/dashboard/dettaglio_cig/?cig=B0E5DDC26F&amp;standalone=2">https://dati.anticorruzione.it/superset/dashboard/dettaglio_cig/?cig=B0E5DDC26F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style-name="ce3">
            <text:p>B0F23D40E5</text:p>
          </table:table-cell>
          <table:table-cell office:value-type="string" table:style-name="ce4">
            <text:p>Fornitura striscioni in TNT per il Campionato Italiano ACI Kart 2024<text:s/></text:p>
          </table:table-cell>
          <table:table-cell office:value-type="string" table:style-name="ce5">
            <text:p><text:a xlink:href="https://dati.anticorruzione.it/superset/dashboard/dettaglio_cig/?cig=B0F23D40E5&amp;standalone=2">https://dati.anticorruzione.it/superset/dashboard/dettaglio_cig/?cig=B0F23D40E5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style-name="ce3">
            <text:p>B0F4280092</text:p>
          </table:table-cell>
          <table:table-cell office:value-type="string" table:style-name="ce3">
            <text:p>Fornitura materiali tipografici per la 108^ Targa Florio<text:s/></text:p>
          </table:table-cell>
          <table:table-cell office:value-type="string" table:style-name="ce5">
            <text:p><text:a xlink:href="https://dati.anticorruzione.it/superset/dashboard/dettaglio_cig/?cig=B0F4280092&amp;standalone=2">https://dati.anticorruzione.it/superset/dashboard/dettaglio_cig/?cig=B0F4280092&amp;standalone=2</text:a></text:p>
          </table:table-cell>
          <table:table-cell table:number-columns-repeated="5" table:style-name="ce6"/>
          <table:table-cell table:number-columns-repeated="16374"/>
        </table:table-row>
        <table:table-row table:style-name="ro10">
          <table:table-cell table:number-columns-repeated="2"/>
          <table:table-cell office:value-type="string" table:style-name="ce3">
            <text:p>B0D5F81BD3</text:p>
          </table:table-cell>
          <table:table-cell office:value-type="string" table:style-name="ce4">
            <text:p>Fornitura gadget personalizzati per il Circuito Stradale del Mugello 2024</text:p>
          </table:table-cell>
          <table:table-cell office:value-type="string" table:style-name="ce5">
            <text:p><text:a xlink:href="https://dati.anticorruzione.it/superset/dashboard/dettaglio_cig/?cig=B0D5F81BD3&amp;standalone=2">https://dati.anticorruzione.it/superset/dashboard/dettaglio_cig/?cig=B0D5F81BD3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style-name="ce3">
            <text:p>B0F456C9D4</text:p>
          </table:table-cell>
          <table:table-cell office:value-type="string" table:style-name="ce4">
            <text:p>Sostituzione striscioni personalizzati dello Stand Gonfiabile modello Pagoda per la promozione del Campionato Italiano Autostoriche<text:s/></text:p>
          </table:table-cell>
          <table:table-cell office:value-type="string" table:style-name="ce5">
            <text:p><text:a xlink:href="https://dati.anticorruzione.it/superset/dashboard/dettaglio_cig/?cig=B0F456C9D4&amp;standalone=2">https://dati.anticorruzione.it/superset/dashboard/dettaglio_cig/?cig=B0F456C9D4&amp;standalone=2</text:a>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0">
          <table:table-cell table:number-columns-repeated="2"/>
          <table:table-cell office:value-type="string" table:style-name="ce3">
            <text:p>B0F53370ABD</text:p>
          </table:table-cell>
          <table:table-cell office:value-type="string" table:style-name="ce4">
            <text:p>Fornitura numeri di gara per la 108^ Targa Florio<text:s/></text:p>
          </table:table-cell>
          <table:table-cell office:value-type="string" table:style-name="ce5">
            <text:p><text:a xlink:href="https://dati.anticorruzione.it/superset/dashboard/dettaglio_cig/?cig=B0F5370ABD&amp;standalone=2">https://dati.anticorruzione.it/superset/dashboard/dettaglio_cig/?cig=B0F5370ABD&amp;standalone=2</text:a>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0">
          <table:table-cell table:number-columns-repeated="2"/>
          <table:table-cell office:value-type="string" table:style-name="ce3">
            <text:p>B0F560B12D</text:p>
          </table:table-cell>
          <table:table-cell office:value-type="string" table:style-name="ce4">
            <text:p>Manutenzione <text:s/>e ripristino pavimento Hospitality ACI Sport per l'anno 2024<text:s/></text:p>
          </table:table-cell>
          <table:table-cell office:value-type="string" table:style-name="ce5">
            <text:p><text:a xlink:href="https://dati.anticorruzione.it/superset/dashboard/dettaglio_cig/?cig=B0F560B12D&amp;standalone=2">https://dati.anticorruzione.it/superset/dashboard/dettaglio_cig/?cig=B0F560B12D&amp;standalone=2</text:a>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0">
          <table:table-cell table:number-columns-repeated="2"/>
          <table:table-cell office:value-type="string" table:style-name="ce3">
            <text:p>B0FF0553F4</text:p>
          </table:table-cell>
          <table:table-cell office:value-type="string" table:style-name="ce4">
            <text:p>Pubblicità dell'evento Rally Italia Sardegna 2024 sul quotidiano L'Unione Sarda<text:s/></text:p>
          </table:table-cell>
          <table:table-cell office:value-type="string" table:style-name="ce5">
            <text:p><text:a xlink:href="https://dati.anticorruzione.it/superset/dashboard/dettaglio_cig/?cig=B0FF0553F4&amp;standalone=2">https://dati.anticorruzione.it/superset/dashboard/dettaglio_cig/?cig=B0FF0553F4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0FF351A6B</text:p>
          </table:table-cell>
          <table:table-cell office:value-type="string" table:style-name="ce4">
            <text:p>Sostituzione pneumatici vettura Opel Vivaro<text:s/></text:p>
          </table:table-cell>
          <table:table-cell office:value-type="string" table:style-name="ce5">
            <text:p>https://dati.anticorruzione.it/superset/dashboard/dettaglio_cig/?cig=B0FF351A6B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063B59D3</text:p>
          </table:table-cell>
          <table:table-cell office:value-type="string" table:style-name="ce4">
            <text:p>Spesa per acquisto di un pc portatile per promozione Campionato Italiano Velocità in Circuito Autostoriche ed altri materiali per ACI Sport<text:s/></text:p>
          </table:table-cell>
          <table:table-cell office:value-type="string" table:style-name="ce5">
            <text:p><text:a xlink:href="https://dati.anticorruzione.it/superset/dashboard/dettaglio_cig/?cig=B1063B59D3&amp;standalone=2">https://dati.anticorruzione.it/superset/dashboard/dettaglio_cig/?cig=B1063B59D3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0B7D236D</text:p>
          </table:table-cell>
          <table:table-cell office:value-type="string" table:style-name="ce4">
            <text:p>Fornitura premi per il Rally Italia Sardegna 2024<text:s/></text:p>
          </table:table-cell>
          <table:table-cell office:value-type="string" table:style-name="ce5">
            <text:p><text:a xlink:href="https://dati.anticorruzione.it/superset/dashboard/dettaglio_cig/?cig=B10B7D236D&amp;standalone=2">https://dati.anticorruzione.it/superset/dashboard/dettaglio_cig/?cig=B10B7D236D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240E4CA</text:p>
          </table:table-cell>
          <table:table-cell office:value-type="string" table:style-name="ce4">
            <text:p>Realizzazione video relativo alla campagna Made in Italy (ICE) del GP di Imola 2024<text:s/></text:p>
          </table:table-cell>
          <table:table-cell office:value-type="string" table:style-name="ce5">
            <text:p>https://dati.anticorruzione.it/superset/dashboard/dettaglio_cig/?cig=B11240E4CA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5BFCC5E</text:p>
          </table:table-cell>
          <table:table-cell office:value-type="string" table:style-name="ce4">
            <text:p>Noleggio transenne e gazebo per la 108^ Targa Florio<text:s/></text:p>
          </table:table-cell>
          <table:table-cell office:value-type="string" table:style-name="ce5">
            <text:p><text:a xlink:href="https://dati.anticorruzione.it/superset/dashboard/dettaglio_cig/?cig=B115BFCC5E&amp;standalone=2">https://dati.anticorruzione.it/superset/dashboard/dettaglio_cig/?cig=B115BFCC5E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82F8821</text:p>
          </table:table-cell>
          <table:table-cell office:value-type="string" table:style-name="ce4">
            <text:p>Noleggio bagni chimici per la 108^ Targa Florio<text:s/></text:p>
          </table:table-cell>
          <table:table-cell office:value-type="string" table:style-name="ce5">
            <text:p>https://dati.anticorruzione.it/superset/dashboard/dettaglio_cig/?cig=B1182F8821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86A50AD</text:p>
          </table:table-cell>
          <table:table-cell office:value-type="string" table:style-name="ce4">
            <text:p>Fornitura di cartelli e bandelle per la 108^ Targa Florio<text:s/></text:p>
          </table:table-cell>
          <table:table-cell office:value-type="string" table:style-name="ce5">
            <text:p>https://dati.anticorruzione.it/superset/dashboard/dettaglio_cig/?cig=B1186A50AD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8B55EEE</text:p>
          </table:table-cell>
          <table:table-cell office:value-type="string" table:style-name="ce4">
            <text:p>Fornitura noleggio, scope e contenitori per la 108^ Targa Florio<text:s/></text:p>
          </table:table-cell>
          <table:table-cell office:value-type="string" table:style-name="ce5">
            <text:p>https://dati.anticorruzione.it/superset/dashboard/dettaglio_cig/?cig=B118B55EEE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93F2A8F</text:p>
          </table:table-cell>
          <table:table-cell office:value-type="string" table:style-name="ce4">
            <text:p>Pranzo commissari per evento Circuito Stradale del Mugello 2024<text:s/></text:p>
          </table:table-cell>
          <table:table-cell office:value-type="string" table:style-name="ce5">
            <text:p><text:a xlink:href="https://dati.anticorruzione.it/superset/dashboard/dettaglio_cig/?cig=B1193F2A8F&amp;standalone=2">https://dati.anticorruzione.it/superset/dashboard/dettaglio_cig/?cig=B1193F2A8F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AEE7972</text:p>
          </table:table-cell>
          <table:table-cell office:value-type="string" table:style-name="ce4">
            <text:p>Utilizzo sala stampa per la premiazione del Circuito Stradale del Mugello 2024</text:p>
          </table:table-cell>
          <table:table-cell office:value-type="string" table:style-name="ce5">
            <text:p><text:a xlink:href="https://dati.anticorruzione.it/superset/dashboard/dettaglio_cig/?cig=B11AEE7972&amp;standalone=2">https://dati.anticorruzione.it/superset/dashboard/dettaglio_cig/?cig=B11AEE7972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1B68A6C4</text:p>
          </table:table-cell>
          <table:table-cell office:value-type="string" table:style-name="ce4">
            <text:p>Integrazione fornitura abbigliamento per lo staff e gli ufficiali partecipanti alla Formula European Championship 2024</text:p>
          </table:table-cell>
          <table:table-cell office:value-type="string" table:style-name="ce5">
            <text:p><text:a xlink:href="https://dati.anticorruzione.it/superset/dashboard/dettaglio_cig/?cig=B11B68A6C4&amp;standalone=2">https://dati.anticorruzione.it/superset/dashboard/dettaglio_cig/?cig=B11B68A6C4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28EB05D4</text:p>
          </table:table-cell>
          <table:table-cell office:value-type="string" table:style-name="ce4">
            <text:p>Fornitura Roll-up e fondali per la promozione del Campionato Italiano Velocità in Circuito Autostoriche 2024<text:s/></text:p>
          </table:table-cell>
          <table:table-cell office:value-type="string" table:style-name="ce5">
            <text:p>https://dati.anticorruzione.it/superset/dashboard/dettaglio_cig/?cig=B128EB05D4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29856C21</text:p>
          </table:table-cell>
          <table:table-cell office:value-type="string" table:style-name="ce4">
            <text:p>Acquisto grafica e struttura Backdrop per evento Targa Florio<text:s text:c="2"/></text:p>
          </table:table-cell>
          <table:table-cell office:value-type="string" table:style-name="ce5">
            <text:p>https://dati.anticorruzione.it/superset/dashboard/dettaglio_cig/?cig=B129856C21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29CE5F2A</text:p>
          </table:table-cell>
          <table:table-cell office:value-type="string" table:style-name="ce4">
            <text:p>Servizi di connettività ed internet per la 108^ Targa Florio<text:s/></text:p>
          </table:table-cell>
          <table:table-cell office:value-type="string" table:style-name="ce5">
            <text:p>https://dati.anticorruzione.it/superset/dashboard/dettaglio_cig/?cig=B129CE5F2A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2B81A2E1</text:p>
          </table:table-cell>
          <table:table-cell office:value-type="string" table:style-name="ce4">
            <text:p>Noleggio e posizionamento rotoballe per la 108^ Targa Florio<text:s/></text:p>
          </table:table-cell>
          <table:table-cell office:value-type="string" table:style-name="ce5">
            <text:p><text:a xlink:href="https://dati.anticorruzione.it/superset/dashboard/dettaglio_cig/?cig=B12B81A2E1&amp;standalone=2">https://dati.anticorruzione.it/superset/dashboard/dettaglio_cig/?cig=B12B81A2E1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338B7572</text:p>
          </table:table-cell>
          <table:table-cell office:value-type="string" table:style-name="ce4">
            <text:p>Acquisto di un pc portatile per Ufficio Comunicazione ACI Sport<text:s/></text:p>
          </table:table-cell>
          <table:table-cell office:value-type="string" table:style-name="ce5">
            <text:p>https://dati.anticorruzione.it/superset/dashboard/dettaglio_cig/?cig=B1338B7572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528A708</text:p>
          </table:table-cell>
          <table:table-cell office:value-type="string" table:style-name="ce4">
            <text:p>Organizzazione evento Karting in Piazza<text:s/></text:p>
          </table:table-cell>
          <table:table-cell office:value-type="string" table:style-name="ce5">
            <text:p>https://dati.anticorruzione.it/superset/dashboard/dettaglio_cig/?cig=B14528A708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8EE44C7</text:p>
          </table:table-cell>
          <table:table-cell office:value-type="string" table:style-name="ce4">
            <text:p>Fornitura coppe per premiazione 108^ Targa Florio<text:s/></text:p>
          </table:table-cell>
          <table:table-cell office:value-type="string" table:style-name="ce5">
            <text:p>https://dati.anticorruzione.it/superset/dashboard/dettaglio_cig/?cig=B148EE44C7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9443377</text:p>
          </table:table-cell>
          <table:table-cell office:value-type="string" table:style-name="ce4">
            <text:p>Fornitura stand brandizzato per evento presso la Presidenza del Consiglio dei Ministri<text:s/></text:p>
          </table:table-cell>
          <table:table-cell office:value-type="string" table:style-name="ce5">
            <text:p><text:a xlink:href="https://dati.anticorruzione.it/superset/dashboard/dettaglio_cig/?cig=B149443377&amp;standalone=2">https://dati.anticorruzione.it/superset/dashboard/dettaglio_cig/?cig=B149443377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A34ED66</text:p>
          </table:table-cell>
          <table:table-cell office:value-type="string" table:style-name="ce4">
            <text:p>Fornitura Road Book per la 108^ Targa Florio<text:s/></text:p>
          </table:table-cell>
          <table:table-cell office:value-type="string" table:style-name="ce5">
            <text:p>https://dati.anticorruzione.it/superset/dashboard/dettaglio_cig/?cig=B14A34ED66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A7CD33F</text:p>
          </table:table-cell>
          <table:table-cell office:value-type="string" table:style-name="ce4">
            <text:p>Presidio con carri attrezzi per la 108^ Targa Florio<text:s/></text:p>
          </table:table-cell>
          <table:table-cell office:value-type="string" table:style-name="ce5">
            <text:p>https://dati.anticorruzione.it/superset/dashboard/dettaglio_cig/?cig=B14A7CD33F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ACBA3DB</text:p>
          </table:table-cell>
          <table:table-cell office:value-type="string" table:style-name="ce4">
            <text:p>Allestimento e <text:s/>successivo disallestimento delle prove speciali della 108^ Targa Florio<text:s/></text:p>
          </table:table-cell>
          <table:table-cell office:value-type="string" table:style-name="ce5">
            <text:p>https://dati.anticorruzione.it/superset/dashboard/dettaglio_cig/?cig=B14ACBA3DB&amp;standalone=2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B1442C5</text:p>
          </table:table-cell>
          <table:table-cell office:value-type="string" table:style-name="ce4">
            <text:p>Noleggio furgoni per la 108^ Targa Florio<text:s/></text:p>
          </table:table-cell>
          <table:table-cell office:value-type="string" table:style-name="ce5">
            <text:p><text:a xlink:href="https://dati.anticorruzione.it/superset/dashboard/dettaglio_cig/?cig=B14B1442C5&amp;standalone=2">https://dati.anticorruzione.it/superset/dashboard/dettaglio_cig/?cig=B14B1442C5&amp;standalone=2</text:a></text:p>
          </table:table-cell>
          <table:table-cell table:number-columns-repeated="3" table:style-name="ce6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">
            <text:p>B14B3ED4BF</text:p>
          </table:table-cell>
          <table:table-cell office:value-type="string" table:style-name="ce4">
            <text:p>Noleggio vetture per la 108^ Targa Florio<text:s/></text:p>
          </table:table-cell>
          <table:table-cell office:value-type="string" table:style-name="ce5">
            <text:p>https://dati.anticorruzione.it/superset/dashboard/dettaglio_cig/?cig=B14B3ED4BF&amp;standalone=2</text:p>
          </table:table-cell>
          <table:table-cell table:number-columns-repeated="3" table:style-name="ce6"/>
          <table:table-cell table:number-columns-repeated="16376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Francesco  Mancini</meta:initial-creator>
    <dc:creator>Francesco  Mancini</dc:creator>
    <meta:creation-date>2024-04-22T13:05:15Z</meta:creation-date>
    <dc:date>2024-05-08T06:54:47Z</dc:date>
  </office:meta>
</office:document-meta>
</file>