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9.16516666666667cm"/>
    </style:style>
    <style:style style:name="co4" style:family="table-column">
      <style:table-column-properties fo:break-before="auto" style:column-width="6.307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58.2pt" style:use-optimal-row-height="fals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3.8pt" style:use-optimal-row-height="false" fo:break-before="auto"/>
    </style:style>
    <style:style style:name="ro10" style:family="table-row">
      <style:table-row-properties style:row-height="53.4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52.8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0.2pt" style:use-optimal-row-height="false" fo:break-before="auto"/>
    </style:style>
    <style:style style:name="ro16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7" table:number-rows-spanned="1" table:style-name="ce8">
            <text:p>CONTRATTI ANNO 2024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CIG<text:s/></text:p>
          </table:table-cell>
          <table:table-cell office:value-type="string" table:style-name="ce2">
            <text:p>OGGETTO<text:s/></text:p>
          </table:table-cell>
          <table:table-cell office:value-type="string" table:style-name="ce2">
            <text:p>LINK BNDCP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B14C7547A4</text:p>
          </table:table-cell>
          <table:table-cell office:value-type="string" table:style-name="ce3">
            <text:p>Servizio di presidio con sommozzatori per il RIS 2024<text:s/></text:p>
          </table:table-cell>
          <table:table-cell office:value-type="string" table:style-name="ce4">
            <text:p><text:a xlink:href="https://dati.anticorruzione.it/superset/dashboard/dettaglio_cig/?cig=B14C7547A4&amp;standalone=2">https://dati.anticorruzione.it/superset/dashboard/dettaglio_cig/?cig=B14C7547A4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4">
          <table:table-cell table:number-columns-repeated="2" table:style-name="ce1"/>
          <table:table-cell office:value-type="string" table:style-name="ce3">
            <text:p>B14D20E1B8</text:p>
          </table:table-cell>
          <table:table-cell office:value-type="string" table:style-name="ce6">
            <text:p>Test tecnici vetture Formula 4 presso Autodromo Misano Circuito<text:s/></text:p>
          </table:table-cell>
          <table:table-cell office:value-type="string" table:style-name="ce4">
            <text:p><text:a xlink:href="https://dati.anticorruzione.it/superset/dashboard/dettaglio_cig/?cig=B14D20E1B8&amp;standalone=2">https://dati.anticorruzione.it/superset/dashboard/dettaglio_cig/?cig=B14D20E1B8&amp;standalone=2</text:a>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office:value-type="string" table:style-name="ce3">
            <text:p>B1503734B3</text:p>
          </table:table-cell>
          <table:table-cell office:value-type="string" table:style-name="ce6">
            <text:p>Fornitura abbigliamento tecnico per il Kart Summer Camp 2024<text:s/></text:p>
          </table:table-cell>
          <table:table-cell office:value-type="string" table:style-name="ce4">
            <text:p><text:a xlink:href="https://dati.anticorruzione.it/superset/dashboard/dettaglio_cig/?cig=B1503734B3&amp;standalone=2">https://dati.anticorruzione.it/superset/dashboard/dettaglio_cig/?cig=B1503734B3&amp;standalone=2</text:a></text:p>
          </table:table-cell>
          <table:table-cell table:number-columns-repeated="16379" table:style-name="ce1"/>
        </table:table-row>
        <table:table-row table:style-name="ro6">
          <table:table-cell table:number-columns-repeated="2" table:style-name="ce1"/>
          <table:table-cell office:value-type="string" table:style-name="ce3">
            <text:p>B154B761BF</text:p>
          </table:table-cell>
          <table:table-cell office:value-type="string" table:style-name="ce3">
            <text:p>Realizzazione palco per la 108^ Targa Florio<text:s/></text:p>
          </table:table-cell>
          <table:table-cell office:value-type="string" table:style-name="ce4">
            <text:p><text:a xlink:href="https://dati.anticorruzione.it/superset/dashboard/dettaglio_cig/?cig=B154B761BF&amp;standalone=2">https://dati.anticorruzione.it/superset/dashboard/dettaglio_cig/?cig=B154B761BF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7">
          <table:table-cell table:number-columns-repeated="2" table:style-name="ce1"/>
          <table:table-cell office:value-type="string" table:style-name="ce3">
            <text:p>B155EC9423</text:p>
          </table:table-cell>
          <table:table-cell office:value-type="string" table:style-name="ce6">
            <text:p><text:s/>Acquisto di un PC portatile per Ufficio tecnico ACI Sport<text:s/></text:p>
          </table:table-cell>
          <table:table-cell office:value-type="string" table:style-name="ce4">
            <text:p><text:a xlink:href="https://dati.anticorruzione.it/superset/dashboard/dettaglio_cig/?cig=B155EC9423&amp;standalone=2">https://dati.anticorruzione.it/superset/dashboard/dettaglio_cig/?cig=B155EC9423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8">
          <table:table-cell table:number-columns-repeated="2" table:style-name="ce1"/>
          <table:table-cell office:value-type="string" table:style-name="ce3">
            <text:p>B156169EAD</text:p>
          </table:table-cell>
          <table:table-cell office:value-type="string" table:style-name="ce6">
            <text:p>Realizzazione placche, parasole, fondali, adesivi per il Campionato italiano Gran Turismo 2024<text:s/></text:p>
          </table:table-cell>
          <table:table-cell office:value-type="string" table:style-name="ce4">
            <text:p><text:a xlink:href="https://dati.anticorruzione.it/superset/dashboard/dettaglio_cig/?cig=B156169EAD&amp;standalone=2">https://dati.anticorruzione.it/superset/dashboard/dettaglio_cig/?cig=B156169EAD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9">
          <table:table-cell table:number-columns-repeated="2" table:style-name="ce1"/>
          <table:table-cell office:value-type="string" table:style-name="ce3">
            <text:p>B156934D01</text:p>
          </table:table-cell>
          <table:table-cell office:value-type="string" table:style-name="ce3">
            <text:p>Servizi di vigilanza per la 108^ Targa Florio<text:s/></text:p>
          </table:table-cell>
          <table:table-cell office:value-type="string" table:style-name="ce4">
            <text:p><text:a xlink:href="https://dati.anticorruzione.it/superset/dashboard/dettaglio_cig/?cig=B156934D01&amp;standalone=2">https://dati.anticorruzione.it/superset/dashboard/dettaglio_cig/?cig=B156934D01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10">
          <table:table-cell table:number-columns-repeated="2" table:style-name="ce1"/>
          <table:table-cell office:value-type="string" table:style-name="ce3">
            <text:p>B157AC6CDF</text:p>
          </table:table-cell>
          <table:table-cell office:value-type="string" table:style-name="ce3">
            <text:p>Organizzazione test per la 108^ Targa Florio<text:s/></text:p>
          </table:table-cell>
          <table:table-cell office:value-type="string" table:style-name="ce4">
            <text:p><text:a xlink:href="https://dati.anticorruzione.it/superset/dashboard/dettaglio_cig/?cig=B157AC6CDF&amp;standalone=2">https://dati.anticorruzione.it/superset/dashboard/dettaglio_cig/?cig=B157AC6CDF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5">
          <table:table-cell table:number-columns-repeated="2" table:style-name="ce1"/>
          <table:table-cell office:value-type="string" table:style-name="ce3">
            <text:p>B159BC7936</text:p>
          </table:table-cell>
          <table:table-cell office:value-type="string" table:style-name="ce6">
            <text:p>Servizi di trasferimento con minivan per il 4° Concorso di Eleganza Città di Trieste<text:s/></text:p>
          </table:table-cell>
          <table:table-cell office:value-type="string" table:style-name="ce4">
            <text:p><text:a xlink:href="https://dati.anticorruzione.it/superset/dashboard/dettaglio_cig/?cig=B159BC7936&amp;standalone=2">https://dati.anticorruzione.it/superset/dashboard/dettaglio_cig/?cig=B159BC7936&amp;standalone=2</text:a></text:p>
          </table:table-cell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office:value-type="string" table:style-name="ce3">
            <text:p>B15A6019A7</text:p>
          </table:table-cell>
          <table:table-cell office:value-type="string" table:style-name="ce6">
            <text:p>Servizi di trasporto allestimento per evento Presidenza del Consiglio dei Ministri<text:s/></text:p>
          </table:table-cell>
          <table:table-cell office:value-type="string" table:style-name="ce4">
            <text:p><text:a xlink:href="https://dati.anticorruzione.it/superset/dashboard/dettaglio_cig/?cig=B15A6019A7&amp;standalone=2">https://dati.anticorruzione.it/superset/dashboard/dettaglio_cig/?cig=B15A6019A7&amp;standalone=2</text:a></text:p>
          </table:table-cell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B16507B82C</text:p>
          </table:table-cell>
          <table:table-cell office:value-type="string" table:style-name="ce6">
            <text:p>Miglioramento funzionamento newsletter sito web Formula Regional European Championship by Alpine<text:s/></text:p>
          </table:table-cell>
          <table:table-cell office:value-type="string" table:style-name="ce4">
            <text:p><text:a xlink:href="https://dati.anticorruzione.it/superset/dashboard/dettaglio_cig/?cig=B16507B82C&amp;standalone=2">https://dati.anticorruzione.it/superset/dashboard/dettaglio_cig/?cig=B16507B82C&amp;standalone=2</text:a></text:p>
          </table:table-cell>
          <table:table-cell table:style-name="ce5"/>
          <table:table-cell table:number-columns-repeated="16378" table:style-name="ce1"/>
        </table:table-row>
        <table:table-row table:style-name="ro13">
          <table:table-cell table:number-columns-repeated="2" table:style-name="ce1"/>
          <table:table-cell office:value-type="string" table:style-name="ce3">
            <text:p>B1656D452B</text:p>
          </table:table-cell>
          <table:table-cell office:value-type="string" table:style-name="ce3">
            <text:p>Servizi di comunicazione radio per la 108^ Targa Florio<text:s/></text:p>
          </table:table-cell>
          <table:table-cell office:value-type="string" table:style-name="ce4">
            <text:p><text:a xlink:href="https://dati.anticorruzione.it/superset/dashboard/dettaglio_cig/?cig=B1656D452B&amp;standalone=2">https://dati.anticorruzione.it/superset/dashboard/dettaglio_cig/?cig=B1656D452B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9">
          <table:table-cell table:number-columns-repeated="2"/>
          <table:table-cell office:value-type="string" table:style-name="ce3">
            <text:p>B1671969F6</text:p>
          </table:table-cell>
          <table:table-cell office:value-type="string" table:style-name="ce6">
            <text:p>Noleggio fotocopiatori, PC e stampanti per il quartier generale del RIS 2024<text:s/></text:p>
          </table:table-cell>
          <table:table-cell office:value-type="string" table:style-name="ce4">
            <text:p><text:a xlink:href="https://dati.anticorruzione.it/superset/dashboard/dettaglio_cig/?cig=B1671969F6&amp;standalone=2">https://dati.anticorruzione.it/superset/dashboard/dettaglio_cig/?cig=B1671969F6&amp;standalone=2</text:a></text:p>
          </table:table-cell>
          <table:table-cell table:number-columns-repeated="16379" table:style-name="ce1"/>
        </table:table-row>
        <table:table-row table:style-name="ro14">
          <table:table-cell table:number-columns-repeated="2"/>
          <table:table-cell office:value-type="string" table:style-name="ce3">
            <text:p>B1677390C6</text:p>
          </table:table-cell>
          <table:table-cell office:value-type="string" table:style-name="ce6">
            <text:p>Noleggio di un video wall presso Stand ACI per l'evento Rally Italia Sardegna 2024<text:s/></text:p>
          </table:table-cell>
          <table:table-cell office:value-type="string" table:style-name="ce4">
            <text:p><text:a xlink:href="https://dati.anticorruzione.it/superset/dashboard/dettaglio_cig/?cig=B1677390C6&amp;standalone=2">https://dati.anticorruzione.it/superset/dashboard/dettaglio_cig/?cig=B1677390C6&amp;standalone=2</text:a></text:p>
          </table:table-cell>
          <table:table-cell table:number-columns-repeated="16379" table:style-name="ce1"/>
        </table:table-row>
        <table:table-row table:style-name="ro15">
          <table:table-cell table:number-columns-repeated="2"/>
          <table:table-cell office:value-type="string" table:style-name="ce3">
            <text:p>B167B04211</text:p>
          </table:table-cell>
          <table:table-cell office:value-type="string" table:style-name="ce3">
            <text:p>Noleggio vetture Crossover per il Rally Italia Sardegna 2024<text:s/></text:p>
          </table:table-cell>
          <table:table-cell office:value-type="string" table:style-name="ce4">
            <text:p><text:a xlink:href="https://dati.anticorruzione.it/superset/dashboard/dettaglio_cig/?cig=B167B04211&amp;standalone=2">https://dati.anticorruzione.it/superset/dashboard/dettaglio_cig/?cig=B167B04211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3">
            <text:p>B1687D33FB</text:p>
          </table:table-cell>
          <table:table-cell office:value-type="string" table:style-name="ce6">
            <text:p>Trasporto vettura Alfa Romeo Giulietta per evento Piazza Colonna<text:s/></text:p>
          </table:table-cell>
          <table:table-cell office:value-type="string" table:style-name="ce4">
            <text:p><text:a xlink:href="https://dati.anticorruzione.it/superset/dashboard/dettaglio_cig/?cig=B1687D33FB&amp;standalone=2">https://dati.anticorruzione.it/superset/dashboard/dettaglio_cig/?cig=B1687D33FB&amp;standalone=2</text:a>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office:value-type="string" table:style-name="ce3">
            <text:p>B16B38207D</text:p>
          </table:table-cell>
          <table:table-cell office:value-type="string" table:style-name="ce7">
            <text:p>Servizi di vigilanza armata per il Rally Italia Sardegna <text:s/>2024<text:s/></text:p>
          </table:table-cell>
          <table:table-cell office:value-type="string" table:style-name="ce4">
            <text:p><text:a xlink:href="https://dati.anticorruzione.it/superset/dashboard/dettaglio_cig/?cig=B16B38207D&amp;standalone=2">https://dati.anticorruzione.it/superset/dashboard/dettaglio_cig/?cig=B16B38207D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10">
          <table:table-cell table:number-columns-repeated="2"/>
          <table:table-cell office:value-type="string" table:style-name="ce3">
            <text:p>B16B5F66B9</text:p>
          </table:table-cell>
          <table:table-cell office:value-type="string" table:style-name="ce3">
            <text:p>Fronitura striscioni in PVC per il RIS 2024<text:s/></text:p>
          </table:table-cell>
          <table:table-cell office:value-type="string" table:style-name="ce4">
            <text:p><text:a xlink:href="https://dati.anticorruzione.it/superset/dashboard/dettaglio_cig/?cig=B16B5F66B9&amp;standalone=2">https://dati.anticorruzione.it/superset/dashboard/dettaglio_cig/?cig=B16B5F66B9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B16BA39B0A</text:p>
          </table:table-cell>
          <table:table-cell office:value-type="string" table:style-name="ce6">
            <text:p>Servizi di cronometraggio ed elaborazione dati per il Rally Italia Sardegna 2024<text:s/></text:p>
          </table:table-cell>
          <table:table-cell office:value-type="string" table:style-name="ce4">
            <text:p><text:a xlink:href="https://dati.anticorruzione.it/superset/dashboard/dettaglio_cig/?cig=B16BA39B0A&amp;standalone=2">https://dati.anticorruzione.it/superset/dashboard/dettaglio_cig/?cig=B16BA39B0A&amp;standalone=2</text:a>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3">
            <text:p>B171F4F63F</text:p>
          </table:table-cell>
          <table:table-cell office:value-type="string" table:style-name="ce3">
            <text:p>Servizi di cronometraggio per la 108^ Targa Florio<text:s/></text:p>
          </table:table-cell>
          <table:table-cell office:value-type="string" table:style-name="ce4">
            <text:p><text:a xlink:href="https://dati.anticorruzione.it/superset/dashboard/dettaglio_cig/?cig=B171F4F63F&amp;standalone=2">https://dati.anticorruzione.it/superset/dashboard/dettaglio_cig/?cig=B171F4F63F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B17232A4BF</text:p>
          </table:table-cell>
          <table:table-cell office:value-type="string" table:style-name="ce3">
            <text:p>Fornitura Teli per la 108^ Targa Florio<text:s/></text:p>
          </table:table-cell>
          <table:table-cell office:value-type="string" table:style-name="ce4">
            <text:p><text:a xlink:href="https://dati.anticorruzione.it/superset/dashboard/dettaglio_cig/?cig=B17232A4BF&amp;standalone=2">https://dati.anticorruzione.it/superset/dashboard/dettaglio_cig/?cig=B17232A4BF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B174DB82C3</text:p>
          </table:table-cell>
          <table:table-cell office:value-type="string" table:style-name="ce3">
            <text:p>Fornitura abbigliamento per il Rally Italia Sardegna 2024<text:s/></text:p>
          </table:table-cell>
          <table:table-cell office:value-type="string" table:style-name="ce4">
            <text:p><text:a xlink:href="https://dati.anticorruzione.it/superset/dashboard/dettaglio_cig/?cig=B174DB82C3&amp;standalone=2">https://dati.anticorruzione.it/superset/dashboard/dettaglio_cig/?cig=B174DB82C3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B175A7ED3D</text:p>
          </table:table-cell>
          <table:table-cell office:value-type="string" table:style-name="ce3">
            <text:p>Servizi di organizzazione del Kart Summer Camp 2024<text:s/></text:p>
          </table:table-cell>
          <table:table-cell office:value-type="string" table:style-name="ce4">
            <text:p><text:a xlink:href="https://dati.anticorruzione.it/superset/dashboard/dettaglio_cig/?cig=B175A7ED3D&amp;standalone=2">https://dati.anticorruzione.it/superset/dashboard/dettaglio_cig/?cig=B175A7ED3D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B175EFF4BC</text:p>
          </table:table-cell>
          <table:table-cell office:value-type="string" table:style-name="ce6">
            <text:p>Fornitura spine , cavi elettrici e fascette per la 108^ Targa Florio<text:s/></text:p>
          </table:table-cell>
          <table:table-cell office:value-type="string" table:style-name="ce4">
            <text:p><text:a xlink:href="https://dati.anticorruzione.it/superset/dashboard/dettaglio_cig/?cig=B175EFF4BC&amp;standalone=2">https://dati.anticorruzione.it/superset/dashboard/dettaglio_cig/?cig=B175EFF4BC&amp;standalone=2</text:a>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3">
            <text:p>B17641EE98</text:p>
          </table:table-cell>
          <table:table-cell office:value-type="string" table:style-name="ce3">
            <text:p>Noleggio pista con servizi per il Kart Summer Camp 2024<text:s/></text:p>
          </table:table-cell>
          <table:table-cell office:value-type="string" table:style-name="ce4">
            <text:p><text:a xlink:href="https://dati.anticorruzione.it/superset/dashboard/dettaglio_cig/?cig=B17641EE98&amp;standalone=2">https://dati.anticorruzione.it/superset/dashboard/dettaglio_cig/?cig=B17641EE98&amp;standalone=2</text:a>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3">
            <text:p>B176999466</text:p>
          </table:table-cell>
          <table:table-cell office:value-type="string" table:style-name="ce6">
            <text:p>Fornitura t-shirt , cappellini e adesivi per casco per il Kart Summer Camp 2024<text:s/></text:p>
          </table:table-cell>
          <table:table-cell office:value-type="string" table:style-name="ce4">
            <text:p><text:a xlink:href="https://dati.anticorruzione.it/superset/dashboard/dettaglio_cig/?cig=B176999466&amp;standalone=2">https://dati.anticorruzione.it/superset/dashboard/dettaglio_cig/?cig=B176999466&amp;standalone=2</text:a>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3">
            <text:p>B176FA1E89</text:p>
          </table:table-cell>
          <table:table-cell office:value-type="string" table:style-name="ce6">
            <text:p>Realizzazione portale per la Coppa d'Oro delle Dolomiti 2024<text:s/></text:p>
          </table:table-cell>
          <table:table-cell office:value-type="string" table:style-name="ce4">
            <text:p>https://dati.anticorruzione.it/superset/dashboard/dettaglio_cig/?cig=B176FA1E89&amp;standalone=2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3">
            <text:p>B18B26DFEB</text:p>
          </table:table-cell>
          <table:table-cell office:value-type="string" table:style-name="ce6">
            <text:p>Fornitura pannelli per la 108^ Targa Florio<text:s/></text:p>
          </table:table-cell>
          <table:table-cell office:value-type="string" table:style-name="ce4">
            <text:p>https://dati.anticorruzione.it/superset/dashboard/dettaglio_cig/?cig=B18B26DFEB&amp;standalone=2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3">
            <text:p>B18FB1A942</text:p>
          </table:table-cell>
          <table:table-cell office:value-type="string" table:style-name="ce6">
            <text:p>Fornitura abbigliamento personale ACI partecipante all'evento Formula 1 Gran Premio dell'Emilia Romagna 2024<text:s/></text:p>
          </table:table-cell>
          <table:table-cell office:value-type="string" table:style-name="ce4">
            <text:p>https://dati.anticorruzione.it/superset/dashboard/dettaglio_cig/?cig=B18FB1A942&amp;standalone=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3">
            <text:p>B18FF71E14</text:p>
          </table:table-cell>
          <table:table-cell office:value-type="string" table:style-name="ce6">
            <text:p>Noleggio Tablet per il Rally Italia Sardegna 2024<text:s/></text:p>
          </table:table-cell>
          <table:table-cell office:value-type="string" table:style-name="ce4">
            <text:p>https://dati.anticorruzione.it/superset/dashboard/dettaglio_cig/?cig=B18FF71E14&amp;standalone=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3">
            <text:p>B194FA4CCC</text:p>
          </table:table-cell>
          <table:table-cell office:value-type="string" table:style-name="ce6">
            <text:p>Fornitura medaglie per il Campionato Italiano ACI Karting 2024<text:s/></text:p>
          </table:table-cell>
          <table:table-cell office:value-type="string" table:style-name="ce4">
            <text:p>https://dati.anticorruzione.it/superset/dashboard/dettaglio_cig/?cig=B194FA4CCC&amp;standalone=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3">
            <text:p>B19535BD96</text:p>
          </table:table-cell>
          <table:table-cell office:value-type="string" table:style-name="ce6">
            <text:p>Fornitura Roll-up per la promozione del Campionato Italiano ACI Karting 2024<text:s/></text:p>
          </table:table-cell>
          <table:table-cell office:value-type="string" table:style-name="ce4">
            <text:p><text:a xlink:href="https://dati.anticorruzione.it/superset/dashboard/dettaglio_cig/?cig=B19535BD96&amp;standalone=2">https://dati.anticorruzione.it/superset/dashboard/dettaglio_cig/?cig=B19535BD96&amp;standalone=2</text:a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3">
            <text:p>B195AD04F4</text:p>
          </table:table-cell>
          <table:table-cell office:value-type="string" table:style-name="ce6">
            <text:p>Spesa per acquisto stampante per Ufficio Gestione Sportiva e Tecnica ACI Sport<text:s/></text:p>
          </table:table-cell>
          <table:table-cell office:value-type="string" table:style-name="ce4">
            <text:p>https://dati.anticorruzione.it/superset/dashboard/dettaglio_cig/?cig=B195AD04F4&amp;standalone=2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Francesco  Mancini</meta:initial-creator>
    <dc:creator>Francesco  Mancini</dc:creator>
    <meta:creation-date>2024-04-22T13:05:15Z</meta:creation-date>
    <dc:date>2024-05-16T08:50:45Z</dc:date>
  </office:meta>
</office:document-meta>
</file>